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9:12:nlt"/>Who is wise enough to understand all this? Who has been instructed by the LORD and can explain it to others? Why has the land been so ruined that no one dares to travel through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1:18</meta:creation-date>
    <dc:creator>Generated</dc:creator>
    <dc:date>2025-11-08T15::11:18</dc:date>
    <dc:language>en-US</dc:language>
    <meta:editing-cycles>1</meta:editing-cycles>
    <meta:editing-duration>PT0S</meta:editing-duration>
    <dc:title>jeremiah_9:12:nlt</dc:title>
  </office:meta>
</office:document-meta>
</file>