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13"/><text:bookmark-start text:name="__RefHeading___jeremiah_913_1"/><text:bookmark-start text:name="jeremiah_913"/>Jeremiah 9:13<text:bookmark-end text:name="__RefHeading___jeremiah_913_1"/><text:bookmark-end text:name="jeremiah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ys: “Because they have forsaken my law that I set before them, and have not obeyed my voice or walked in accord with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, “It is because they have forsaken my law, which I set before them; they have not obeyed me or followed my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plies, “This has happened because my people have abandoned my instructions; they have refused to obey what I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th, Because they have forsaken my law which I set before them, and have not obeyed my voice, neither walked therei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12" text:style-name="Internet_20_link" text:visited-style-name="Visited_20_Internet_20_Link">Jeremiah 9:12</text:a> ← Jeremiah 9:13 → <text:a xlink:type="simple" xlink:href="https://groveserver.com/bible/doku.php?id=jeremiah_9:14" text:style-name="Internet_20_link" text:visited-style-name="Visited_20_Internet_20_Link">Jeremiah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37</meta:creation-date>
    <dc:creator>Generated</dc:creator>
    <dc:date>2025-11-08T10::26:37</dc:date>
    <dc:language>en-US</dc:language>
    <meta:editing-cycles>1</meta:editing-cycles>
    <meta:editing-duration>PT0S</meta:editing-duration>
    <dc:title>jeremiah_9:13</dc:title>
  </office:meta>
</office:document-meta>
</file>