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14"/><text:bookmark-start text:name="__RefHeading___jeremiah_914_1"/><text:bookmark-start text:name="jeremiah_914"/>Jeremiah 9:14<text:bookmark-end text:name="__RefHeading___jeremiah_914_1"/><text:bookmark-end text:name="jeremiah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ave stubbornly followed their own hearts and have gone after the Baals, as their fathers taugh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, they have followed the stubbornness of their hearts; they have followed the Baals, as their fathers taught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they have stubbornly followed their own desires and worshiped the images of Baal, as their ancestors taugh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ave walked after the imagination of their own heart, and after Baalim, which their fathers taught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13" text:style-name="Internet_20_link" text:visited-style-name="Visited_20_Internet_20_Link">Jeremiah 9:13</text:a> ← Jeremiah 9:14 → <text:a xlink:type="simple" xlink:href="https://groveserver.com/bible/doku.php?id=jeremiah_9:15" text:style-name="Internet_20_link" text:visited-style-name="Visited_20_Internet_20_Link">Jeremiah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1:43</meta:creation-date>
    <dc:creator>Generated</dc:creator>
    <dc:date>2025-11-10T04::21:43</dc:date>
    <dc:language>en-US</dc:language>
    <meta:editing-cycles>1</meta:editing-cycles>
    <meta:editing-duration>PT0S</meta:editing-duration>
    <dc:title>jeremiah_9:14</dc:title>
  </office:meta>
</office:document-meta>
</file>