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9:15"/><text:bookmark-start text:name="__RefHeading___jeremiah_915_1"/><text:bookmark-start text:name="jeremiah_915"/>Jeremiah 9:15<text:bookmark-end text:name="__RefHeading___jeremiah_915_1"/><text:bookmark-end text:name="jeremiah_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 of hosts, the God of Israel: Behold, I will feed this people with bitter food, and give them poisonous water to drin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, this is what the LORD Almighty, the God of Israel, says: “See, I will make this people eat bitter food and drink poisoned wa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now, this is what the LORD of Heaven's Armies, the God of Israel, says: Look! I will feed them with bitterness and give them poison to drin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of hosts, the God of Israel; Behold, I will feed them, even this people, with wormwood, and give them water of gall to drin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9:14" text:style-name="Internet_20_link" text:visited-style-name="Visited_20_Internet_20_Link">Jeremiah 9:14</text:a> ← Jeremiah 9:15 → <text:a xlink:type="simple" xlink:href="https://groveserver.com/bible/doku.php?id=jeremiah_9:16" text:style-name="Internet_20_link" text:visited-style-name="Visited_20_Internet_20_Link">Jeremiah 9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9" text:style-name="Internet_20_link" text:visited-style-name="Visited_20_Internet_20_Link">Jer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8:49</meta:creation-date>
    <dc:creator>Generated</dc:creator>
    <dc:date>2025-11-09T18::48:49</dc:date>
    <dc:language>en-US</dc:language>
    <meta:editing-cycles>1</meta:editing-cycles>
    <meta:editing-duration>PT0S</meta:editing-duration>
    <dc:title>jeremiah_9:15</dc:title>
  </office:meta>
</office:document-meta>
</file>