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9:17"/><text:bookmark-start text:name="__RefHeading___jeremiah_917_1"/><text:bookmark-start text:name="jeremiah_917"/>Jeremiah 9:17<text:bookmark-end text:name="__RefHeading___jeremiah_917_1"/><text:bookmark-end text:name="jeremiah_9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us says the LORD of hosts: “Consider, and call for the mourning women to come; send for the skillful women to come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is is what the LORD Almighty says: “Consider now! Call for the wailing women to come; send for the most skillful of the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is is what the LORD of Heaven's Armies says: “Consider all this, and call for the mourners. Send for the women who mourn at funeral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us saith the LORD of hosts, Consider ye, and call for the mourning women, that they may come; and send for cunning women, that they may come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9:16" text:style-name="Internet_20_link" text:visited-style-name="Visited_20_Internet_20_Link">Jeremiah 9:16</text:a> ← Jeremiah 9:17 → <text:a xlink:type="simple" xlink:href="https://groveserver.com/bible/doku.php?id=jeremiah_9:18" text:style-name="Internet_20_link" text:visited-style-name="Visited_20_Internet_20_Link">Jeremiah 9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9" text:style-name="Internet_20_link" text:visited-style-name="Visited_20_Internet_20_Link">Jeremiah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3::18:26</meta:creation-date>
    <dc:creator>Generated</dc:creator>
    <dc:date>2025-11-03T13::18:26</dc:date>
    <dc:language>en-US</dc:language>
    <meta:editing-cycles>1</meta:editing-cycles>
    <meta:editing-duration>PT0S</meta:editing-duration>
    <dc:title>jeremiah_9:17</dc:title>
  </office:meta>
</office:document-meta>
</file>