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9:18"/><text:bookmark-start text:name="__RefHeading___jeremiah_918_1"/><text:bookmark-start text:name="jeremiah_918"/>Jeremiah 9:18<text:bookmark-end text:name="__RefHeading___jeremiah_918_1"/><text:bookmark-end text:name="jeremiah_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m make haste and raise a wailing over us, that our eyes may run down with tears and our eyelids flow with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them come quickly and wail over us till our eyes overflow with tears and water streams from our eyeli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Quick! Begin your weeping! Let the tears flow from your ey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βλέφαρ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et them make haste, and take up a wailing for us, that our eyes may run down with tears, and our eyelids gush out with wa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9:17" text:style-name="Internet_20_link" text:visited-style-name="Visited_20_Internet_20_Link">Jeremiah 9:17</text:a> ← Jeremiah 9:18 → <text:a xlink:type="simple" xlink:href="https://groveserver.com/bible/doku.php?id=jeremiah_9:19" text:style-name="Internet_20_link" text:visited-style-name="Visited_20_Internet_20_Link">Jeremiah 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9" text:style-name="Internet_20_link" text:visited-style-name="Visited_20_Internet_20_Link">Jer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19</meta:creation-date>
    <dc:creator>Generated</dc:creator>
    <dc:date>2025-11-08T18::28:19</dc:date>
    <dc:language>en-US</dc:language>
    <meta:editing-cycles>1</meta:editing-cycles>
    <meta:editing-duration>PT0S</meta:editing-duration>
    <dc:title>jeremiah_9:18</dc:title>
  </office:meta>
</office:document-meta>
</file>