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19"/><text:bookmark-start text:name="__RefHeading___jeremiah_919_1"/><text:bookmark-start text:name="jeremiah_919"/>Jeremiah 9:19<text:bookmark-end text:name="__RefHeading___jeremiah_919_1"/><text:bookmark-end text:name="jeremiah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sound of wailing is heard from Zion: 'How we are ruined! We are utterly shamed, because we have left the land, because they have cast down our dwellings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und of wailing is heard from Zion: 'How ruined we are! How great is our shame! We must leave our land because our houses are in ruin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the people of Jerusalem crying in despair, 'We are ruined! We are completely humiliated! We must leave our land, because our homes have been torn down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ἴκτου   Σιων          ἀπερρίψαμ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 voice of wailing is heard out of Zion, How are we spoiled! we are greatly confounded, because we have forsaken the land, because our dwellings have cast us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8" text:style-name="Internet_20_link" text:visited-style-name="Visited_20_Internet_20_Link">Jeremiah 9:18</text:a> ← Jeremiah 9:19 → <text:a xlink:type="simple" xlink:href="https://groveserver.com/bible/doku.php?id=jeremiah_9:20" text:style-name="Internet_20_link" text:visited-style-name="Visited_20_Internet_20_Link">Jeremiah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8:37</meta:creation-date>
    <dc:creator>Generated</dc:creator>
    <dc:date>2025-11-03T13::18:37</dc:date>
    <dc:language>en-US</dc:language>
    <meta:editing-cycles>1</meta:editing-cycles>
    <meta:editing-duration>PT0S</meta:editing-duration>
    <dc:title>jeremiah_9:19</dc:title>
  </office:meta>
</office:document-meta>
</file>