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2"/><text:bookmark-start text:name="__RefHeading___jeremiah_92_1"/><text:bookmark-start text:name="jeremiah_92"/>Jeremiah 9:2<text:bookmark-end text:name="__RefHeading___jeremiah_92_1"/><text:bookmark-end text:name="jeremiah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I had in the desert a travelers' lodging place, that I might leave my people and go away from them! For they are all adulterers, a company of treacherous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h, that I had in the desert a lodging place for travelers, so that I might leave my people and go away from them; for they are all adulterers, a crowd of unfaithful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that I could go away and forget my people and live in a travelers' shack in the desert. For they are all adulterers– a pack of treacherous li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ταθμὸν             μοιχῶνται σύνοδ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I had in the wilderness a lodging place of wayfaring men; that I might leave my people, and go from them! for they be all adulterers, an assembly of treacherous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1" text:style-name="Internet_20_link" text:visited-style-name="Visited_20_Internet_20_Link">Jeremiah 9:1</text:a> ← Jeremiah 9:2 → <text:a xlink:type="simple" xlink:href="https://groveserver.com/bible/doku.php?id=jeremiah_9:3" text:style-name="Internet_20_link" text:visited-style-name="Visited_20_Internet_20_Link">Jeremiah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7</meta:creation-date>
    <dc:creator>Generated</dc:creator>
    <dc:date>2025-11-04T03::32:17</dc:date>
    <dc:language>en-US</dc:language>
    <meta:editing-cycles>1</meta:editing-cycles>
    <meta:editing-duration>PT0S</meta:editing-duration>
    <dc:title>jeremiah_9:2</dc:title>
  </office:meta>
</office:document-meta>
</file>