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:lxx"/>τίς δῴη μοι ἐν τῇ ἐρήμῳ σταθμὸν ἔσχατον καὶ καταλείψω τὸν λαόν μου καὶ ἀπελεύσομαι ἀπ αὐτῶν ὅτι πάντες μοιχῶνται σύνοδος ἀθετού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1</meta:creation-date>
    <dc:creator>Generated</dc:creator>
    <dc:date>2025-11-07T13::13:01</dc:date>
    <dc:language>en-US</dc:language>
    <meta:editing-cycles>1</meta:editing-cycles>
    <meta:editing-duration>PT0S</meta:editing-duration>
    <dc:title>jeremiah_9:2:lxx</dc:title>
  </office:meta>
</office:document-meta>
</file>