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9:20"/><text:bookmark-start text:name="__RefHeading___jeremiah_920_1"/><text:bookmark-start text:name="jeremiah_920"/>Jeremiah 9:20<text:bookmark-end text:name="__RefHeading___jeremiah_920_1"/><text:bookmark-end text:name="jeremiah_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ar, O women, the word of the LORD, and let your ear receive the word of his mouth; teach to your daughters a lament, and each to her neighbor a dir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, O women, hear the word of the LORD; open your ears to the words of his mouth. Teach your daughters how to wail; teach one another a lam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, you women, to the words of the LORD; open your ears to what he has to say. Teach your daughters to wail; teach one another how to lam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οἶκτο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hear the word of the LORD, O ye women, and let your ear receive the word of his mouth, and teach your daughters wailing, and every one her neighbour lament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9:19" text:style-name="Internet_20_link" text:visited-style-name="Visited_20_Internet_20_Link">Jeremiah 9:19</text:a> ← Jeremiah 9:20 → <text:a xlink:type="simple" xlink:href="https://groveserver.com/bible/doku.php?id=jeremiah_9:21" text:style-name="Internet_20_link" text:visited-style-name="Visited_20_Internet_20_Link">Jeremiah 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9" text:style-name="Internet_20_link" text:visited-style-name="Visited_20_Internet_20_Link">Jerem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2:20</meta:creation-date>
    <dc:creator>Generated</dc:creator>
    <dc:date>2025-10-30T15::42:20</dc:date>
    <dc:language>en-US</dc:language>
    <meta:editing-cycles>1</meta:editing-cycles>
    <meta:editing-duration>PT0S</meta:editing-duration>
    <dc:title>jeremiah_9:20</dc:title>
  </office:meta>
</office:document-meta>
</file>