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0:esv"/>Hear, O women, the word of the LORD, and let your ear receive the word of his mouth; teach to your daughters a lament, and each to her neighbor a di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5:57</meta:creation-date>
    <dc:creator>Generated</dc:creator>
    <dc:date>2025-11-03T20::35:57</dc:date>
    <dc:language>en-US</dc:language>
    <meta:editing-cycles>1</meta:editing-cycles>
    <meta:editing-duration>PT0S</meta:editing-duration>
    <dc:title>jeremiah_9:20:esv</dc:title>
  </office:meta>
</office:document-meta>
</file>