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9:21"/><text:bookmark-start text:name="__RefHeading___jeremiah_921_1"/><text:bookmark-start text:name="jeremiah_921"/>Jeremiah 9:21<text:bookmark-end text:name="__RefHeading___jeremiah_921_1"/><text:bookmark-end text:name="jeremiah_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death has come up into our windows; it has entered our palaces, cutting off the children from the streets and the young men from the squar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ath has climbed in through our windows and has entered our fortresses; it has cut off the children from the streets and the young men from the public squar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death has crept in through our windows and has entered our mansions. It has killed off the flower of our youth: Children no longer play in the streets, and young men no longer gather in the squar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κτρῖψ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death is come up into our windows, and is entered into our palaces, to cut off the children from without, and the young men from the stre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9:20" text:style-name="Internet_20_link" text:visited-style-name="Visited_20_Internet_20_Link">Jeremiah 9:20</text:a> ← Jeremiah 9:21 → <text:a xlink:type="simple" xlink:href="https://groveserver.com/bible/doku.php?id=jeremiah_9:22" text:style-name="Internet_20_link" text:visited-style-name="Visited_20_Internet_20_Link">Jeremiah 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9" text:style-name="Internet_20_link" text:visited-style-name="Visited_20_Internet_20_Link">Jer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9:02</meta:creation-date>
    <dc:creator>Generated</dc:creator>
    <dc:date>2025-11-08T13::49:02</dc:date>
    <dc:language>en-US</dc:language>
    <meta:editing-cycles>1</meta:editing-cycles>
    <meta:editing-duration>PT0S</meta:editing-duration>
    <dc:title>jeremiah_9:21</dc:title>
  </office:meta>
</office:document-meta>
</file>