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21:esv"/>For death has come up into our windows; it has entered our palaces, cutting off the children from the streets and the young men from the squa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1:36</meta:creation-date>
    <dc:creator>Generated</dc:creator>
    <dc:date>2025-11-06T13::41:36</dc:date>
    <dc:language>en-US</dc:language>
    <meta:editing-cycles>1</meta:editing-cycles>
    <meta:editing-duration>PT0S</meta:editing-duration>
    <dc:title>jeremiah_9:21:esv</dc:title>
  </office:meta>
</office:document-meta>
</file>