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22"/><text:bookmark-start text:name="__RefHeading___jeremiah_922_1"/><text:bookmark-start text:name="jeremiah_922"/>Jeremiah 9:22<text:bookmark-end text:name="__RefHeading___jeremiah_922_1"/><text:bookmark-end text:name="jeremiah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peak, “Thus declares the LORD: 'The dead bodies of men shall fall like dung upon the open field, like sheaves after the reaper, and none shall gather them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, “This is what the LORD declares: ”'The dead bodies of men will lie like refuse on the open field, like cut grain behind the reaper, with no one to gather the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Bodies will be scattered across the fields like clumps of manure, like bundles of grain after the harvest. No one will be left to bury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άδειγμα    πεδίο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, Thus saith the LORD, Even the carcases of men shall fall as dung upon the open field, and as the handful after the harvestman, and none shall gath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21" text:style-name="Internet_20_link" text:visited-style-name="Visited_20_Internet_20_Link">Jeremiah 9:21</text:a> ← Jeremiah 9:22 → <text:a xlink:type="simple" xlink:href="https://groveserver.com/bible/doku.php?id=jeremiah_9:23" text:style-name="Internet_20_link" text:visited-style-name="Visited_20_Internet_20_Link">Jeremiah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10</meta:creation-date>
    <dc:creator>Generated</dc:creator>
    <dc:date>2025-11-08T10::23:10</dc:date>
    <dc:language>en-US</dc:language>
    <meta:editing-cycles>1</meta:editing-cycles>
    <meta:editing-duration>PT0S</meta:editing-duration>
    <dc:title>jeremiah_9:22</dc:title>
  </office:meta>
</office:document-meta>
</file>