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25"/><text:bookmark-start text:name="__RefHeading___jeremiah_925_1"/><text:bookmark-start text:name="jeremiah_925"/>Jeremiah 9:25<text:bookmark-end text:name="__RefHeading___jeremiah_925_1"/><text:bookmark-end text:name="jeremiah_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the days are coming, declares the LORD, when I will punish all those who are circumcised merely in the flesh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days are coming,” declares the LORD, “when I will punish all who are circumcised only in the flesh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 time is coming,” says the LORD, “when I will punish all those who are circumcised in body but not in spirit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days come, saith the LORD, that I will punish all them which are circumcised with the uncircumcis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24" text:style-name="Internet_20_link" text:visited-style-name="Visited_20_Internet_20_Link">Jeremiah 9:24</text:a> ← Jeremiah 9:25 → <text:a xlink:type="simple" xlink:href="https://groveserver.com/bible/doku.php?id=jeremiah_9:26" text:style-name="Internet_20_link" text:visited-style-name="Visited_20_Internet_20_Link">Jeremiah 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10:36</meta:creation-date>
    <dc:creator>Generated</dc:creator>
    <dc:date>2025-10-30T16::10:36</dc:date>
    <dc:language>en-US</dc:language>
    <meta:editing-cycles>1</meta:editing-cycles>
    <meta:editing-duration>PT0S</meta:editing-duration>
    <dc:title>jeremiah_9:25</dc:title>
  </office:meta>
</office:document-meta>
</file>