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4"/><text:bookmark-start text:name="__RefHeading___jeremiah_94_1"/><text:bookmark-start text:name="jeremiah_94"/>Jeremiah 9:4<text:bookmark-end text:name="__RefHeading___jeremiah_94_1"/><text:bookmark-end text:name="jeremiah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everyone beware of his neighbor, and put no trust in any brother, for every brother is a deceiver, and every neighbor goes about as a slander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ware of your friends; do not trust your brothers. For every brother is a deceiver, and every friend a slander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eware of your neighbor! Don't even trust your brother! For brother takes advantage of brother, and friend slanders fri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πτέρνῃ πτερνιεῖ    δολί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ye heed every one of his neighbour, and trust ye not in any brother: for every brother will utterly supplant, and every neighbour will walk with sland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3" text:style-name="Internet_20_link" text:visited-style-name="Visited_20_Internet_20_Link">Jeremiah 9:3</text:a> ← Jeremiah 9:4 → <text:a xlink:type="simple" xlink:href="https://groveserver.com/bible/doku.php?id=jeremiah_9:5" text:style-name="Internet_20_link" text:visited-style-name="Visited_20_Internet_20_Link">Jeremiah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9:04</meta:creation-date>
    <dc:creator>Generated</dc:creator>
    <dc:date>2025-11-04T18::19:04</dc:date>
    <dc:language>en-US</dc:language>
    <meta:editing-cycles>1</meta:editing-cycles>
    <meta:editing-duration>PT0S</meta:editing-duration>
    <dc:title>jeremiah_9:4</dc:title>
  </office:meta>
</office:document-meta>
</file>