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5"/><text:bookmark-start text:name="__RefHeading___jeremiah_95_1"/><text:bookmark-start text:name="jeremiah_95"/>Jeremiah 9:5<text:bookmark-end text:name="__RefHeading___jeremiah_95_1"/><text:bookmark-end text:name="jeremiah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deceives his neighbor, and no one speaks the truth; they have taught their tongue to speak lies; they weary themselves committing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iend deceives friend, and no one speaks the truth. They have taught their tongues to lie; they weary themselves with sin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fool and defraud each other; no one tells the truth. With practiced tongues they tell lies; they wear themselves out with all their sin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απαίξε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ill deceive every one his neighbour, and will not speak the truth: they have taught their tongue to speak lies, and weary themselves to commit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4" text:style-name="Internet_20_link" text:visited-style-name="Visited_20_Internet_20_Link">Jeremiah 9:4</text:a> ← Jeremiah 9:5 → <text:a xlink:type="simple" xlink:href="https://groveserver.com/bible/doku.php?id=jeremiah_9:6" text:style-name="Internet_20_link" text:visited-style-name="Visited_20_Internet_20_Link">Jeremiah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38</meta:creation-date>
    <dc:creator>Generated</dc:creator>
    <dc:date>2025-11-09T09::27:38</dc:date>
    <dc:language>en-US</dc:language>
    <meta:editing-cycles>1</meta:editing-cycles>
    <meta:editing-duration>PT0S</meta:editing-duration>
    <dc:title>jeremiah_9:5</dc:title>
  </office:meta>
</office:document-meta>
</file>