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6"/><text:bookmark-start text:name="__RefHeading___jeremiah_96_1"/><text:bookmark-start text:name="jeremiah_96"/>Jeremiah 9:6<text:bookmark-end text:name="__RefHeading___jeremiah_96_1"/><text:bookmark-end text:name="jeremiah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ping oppression upon oppression, and deceit upon deceit, they refuse to know me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ive in the midst of deception; in their deceit they refuse to acknowledge me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ile lie upon lie and utterly refuse to acknowledge me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δέν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habitation is in the midst of deceit; through deceit they refuse to know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5" text:style-name="Internet_20_link" text:visited-style-name="Visited_20_Internet_20_Link">Jeremiah 9:5</text:a> ← Jeremiah 9:6 → <text:a xlink:type="simple" xlink:href="https://groveserver.com/bible/doku.php?id=jeremiah_9:7" text:style-name="Internet_20_link" text:visited-style-name="Visited_20_Internet_20_Link">Jeremiah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33</meta:creation-date>
    <dc:creator>Generated</dc:creator>
    <dc:date>2025-11-09T14::46:33</dc:date>
    <dc:language>en-US</dc:language>
    <meta:editing-cycles>1</meta:editing-cycles>
    <meta:editing-duration>PT0S</meta:editing-duration>
    <dc:title>jeremiah_9:6</dc:title>
  </office:meta>
</office:document-meta>
</file>