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7"/><text:bookmark-start text:name="__RefHeading___jeremiah_97_1"/><text:bookmark-start text:name="jeremiah_97"/>Jeremiah 9:7<text:bookmark-end text:name="__RefHeading___jeremiah_97_1"/><text:bookmark-end text:name="jeremiah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of hosts: “Behold, I will refine them and test them, for what else can I do, because of my peopl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LORD Almighty says: “See, I will refine and test them, for what else can I do because of the sin of my peopl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LORD of Heaven's Armies says: “See, I will melt them down in a crucible and test them like metal. What else can I do with my peopl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of hosts, Behold, I will melt them, and try them; for how shall I do for the daughter of my peopl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6" text:style-name="Internet_20_link" text:visited-style-name="Visited_20_Internet_20_Link">Jeremiah 9:6</text:a> ← Jeremiah 9:7 → <text:a xlink:type="simple" xlink:href="https://groveserver.com/bible/doku.php?id=jeremiah_9:8" text:style-name="Internet_20_link" text:visited-style-name="Visited_20_Internet_20_Link">Jeremiah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31</meta:creation-date>
    <dc:creator>Generated</dc:creator>
    <dc:date>2025-11-03T21::32:31</dc:date>
    <dc:language>en-US</dc:language>
    <meta:editing-cycles>1</meta:editing-cycles>
    <meta:editing-duration>PT0S</meta:editing-duration>
    <dc:title>jeremiah_9:7</dc:title>
  </office:meta>
</office:document-meta>
</file>