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9:8"/><text:bookmark-start text:name="__RefHeading___jeremiah_98_1"/><text:bookmark-start text:name="jeremiah_98"/>Jeremiah 9:8<text:bookmark-end text:name="__RefHeading___jeremiah_98_1"/><text:bookmark-end text:name="jeremiah_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בָּ֖ם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ir tongue is a deadly arrow; it speaks deceitfully; with his mouth each speaks peace to his neighbor, but in his heart he plans an ambush for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ir tongue is a deadly arrow; it speaks with deceit. With his mouth each speaks cordially to his neighbor, but in his heart he sets a trap for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ir tongues shoot lies like poisoned arrows. They speak friendly words to their neighbors while scheming in their heart to kill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τιτρώσκουσα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ir tongue is as an arrow shot out; it speaketh deceit: one speaketh peaceably to his neighbour with his mouth, but in heart he layeth his wa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9:7" text:style-name="Internet_20_link" text:visited-style-name="Visited_20_Internet_20_Link">Jeremiah 9:7</text:a> ← Jeremiah 9:8 → <text:a xlink:type="simple" xlink:href="https://groveserver.com/bible/doku.php?id=jeremiah_9:9" text:style-name="Internet_20_link" text:visited-style-name="Visited_20_Internet_20_Link">Jeremiah 9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9" text:style-name="Internet_20_link" text:visited-style-name="Visited_20_Internet_20_Link">Jeremiah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59:38</meta:creation-date>
    <dc:creator>Generated</dc:creator>
    <dc:date>2025-11-04T09::59:38</dc:date>
    <dc:language>en-US</dc:language>
    <meta:editing-cycles>1</meta:editing-cycles>
    <meta:editing-duration>PT0S</meta:editing-duration>
    <dc:title>jeremiah_9:8</dc:title>
  </office:meta>
</office:document-meta>
</file>