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9"/><text:bookmark-start text:name="__RefHeading___jeremiah_99_1"/><text:bookmark-start text:name="jeremiah_99"/>Jeremiah 9:9<text:bookmark-end text:name="__RefHeading___jeremiah_99_1"/><text:bookmark-end text:name="jeremiah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not punish them for these things? declares the LORD, and shall I not avenge myself on a nation such as thi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I not punish them for this?“ declares the LORD. “Should I not avenge myself on such a nation as thi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I not punish them for this?“ says the LORD. “Should I not avenge myself against such a natio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I not visit them for these things? saith the LORD: shall not my soul be avenged on such a nation as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8" text:style-name="Internet_20_link" text:visited-style-name="Visited_20_Internet_20_Link">Jeremiah 9:8</text:a> ← Jeremiah 9:9 → <text:a xlink:type="simple" xlink:href="https://groveserver.com/bible/doku.php?id=jeremiah_9:10" text:style-name="Internet_20_link" text:visited-style-name="Visited_20_Internet_20_Link">Jeremiah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09</meta:creation-date>
    <dc:creator>Generated</dc:creator>
    <dc:date>2025-11-07T12::16:09</dc:date>
    <dc:language>en-US</dc:language>
    <meta:editing-cycles>1</meta:editing-cycles>
    <meta:editing-duration>PT0S</meta:editing-duration>
    <dc:title>jeremiah_9:9</dc:title>
  </office:meta>
</office:document-meta>
</file>