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:1"/><text:bookmark-start text:name="__RefHeading___job_11_1"/><text:bookmark-start text:name="job_11"/>Job 1:1<text:bookmark-end text:name="__RefHeading___job_11_1"/><text:bookmark-end text:name="job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as a man in the land of Uz whose name was Job, and that man was blameless and upright, one who feared God and turned away from ev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land of Uz there lived a man whose name was Job. This man was blameless and upright; he feared God and shunned ev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once was a man named Job who lived in the land of Uz. He was blameless– a man of complete integrity. He feared God and stayed away from ev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ις     Αυσίτιδι   Ιωβ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was a man in the land of Uz, whose name was Job; and that man was perfect and upright, and one that feared God, and eschewed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10:3" text:style-name="Internet_20_link" text:visited-style-name="Visited_20_Internet_20_Link">Esther 10:3</text:a> ← Job 1:1 → <text:a xlink:type="simple" xlink:href="https://groveserver.com/bible/doku.php?id=job_1:2" text:style-name="Internet_20_link" text:visited-style-name="Visited_20_Internet_20_Link">Job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" text:style-name="Internet_20_link" text:visited-style-name="Visited_20_Internet_20_Link">Job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5:31</meta:creation-date>
    <dc:creator>Generated</dc:creator>
    <dc:date>2025-11-07T05::25:31</dc:date>
    <dc:language>en-US</dc:language>
    <meta:editing-cycles>1</meta:editing-cycles>
    <meta:editing-duration>PT0S</meta:editing-duration>
    <dc:title>job_1:1</dc:title>
  </office:meta>
</office:document-meta>
</file>