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10:lxx"/>οὐ σὺ περιέφραξας τὰ ἔξω αὐτοῦ καὶ τὰ ἔσω τῆς οἰκίας αὐτοῦ καὶ τὰ ἔξω πάντων τῶν ὄντων αὐτῷ κύκλῳ τὰ ἔργα τῶν χειρῶν αὐτοῦ εὐλόγησας καὶ τὰ κτήνη αὐτοῦ πολλὰ ἐποίησας ἐπὶ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3:26</meta:creation-date>
    <dc:creator>Generated</dc:creator>
    <dc:date>2025-11-04T04::53:26</dc:date>
    <dc:language>en-US</dc:language>
    <meta:editing-cycles>1</meta:editing-cycles>
    <meta:editing-duration>PT0S</meta:editing-duration>
    <dc:title>job_1:10:lxx</dc:title>
  </office:meta>
</office:document-meta>
</file>