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13"/><text:bookmark-start text:name="__RefHeading___job_113_1"/><text:bookmark-start text:name="job_113"/>Job 1:13<text:bookmark-end text:name="__RefHeading___job_113_1"/><text:bookmark-end text:name="job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as a day when his sons and daughters were eating and drinking wine in their oldest brother's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day when Job's sons and daughters were feasting and drinking wine at the oldest brother's hou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when Job's sons and daughters were feasting at the oldest brother's hous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ωβ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day when his sons and his daughters were eating and drinking wine in their eldest brother's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12" text:style-name="Internet_20_link" text:visited-style-name="Visited_20_Internet_20_Link">Job 1:12</text:a> ← Job 1:13 → <text:a xlink:type="simple" xlink:href="https://groveserver.com/bible/doku.php?id=job_1:14" text:style-name="Internet_20_link" text:visited-style-name="Visited_20_Internet_20_Link">Job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45</meta:creation-date>
    <dc:creator>Generated</dc:creator>
    <dc:date>2025-11-09T02::08:45</dc:date>
    <dc:language>en-US</dc:language>
    <meta:editing-cycles>1</meta:editing-cycles>
    <meta:editing-duration>PT0S</meta:editing-duration>
    <dc:title>job_1:13</dc:title>
  </office:meta>
</office:document-meta>
</file>