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1:14"/><text:bookmark-start text:name="__RefHeading___job_114_1"/><text:bookmark-start text:name="job_114"/>Job 1:14<text:bookmark-end text:name="__RefHeading___job_114_1"/><text:bookmark-end text:name="job_1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re came a messenger to Job and said, “The oxen were plowing and the donkeys feeding beside them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 messenger came to Job and said, “The oxen were plowing and the donkeys were grazing nearby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 messenger arrived at Job's home with this news: “Your oxen were plowing, with the donkeys feeding beside them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Ιωβ  εἶπεν      ἠροτρία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re came a messenger unto Job, and said, The oxen were plowing, and the asses feeding beside them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1:13" text:style-name="Internet_20_link" text:visited-style-name="Visited_20_Internet_20_Link">Job 1:13</text:a> ← Job 1:14 → <text:a xlink:type="simple" xlink:href="https://groveserver.com/bible/doku.php?id=job_1:15" text:style-name="Internet_20_link" text:visited-style-name="Visited_20_Internet_20_Link">Job 1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1" text:style-name="Internet_20_link" text:visited-style-name="Visited_20_Internet_20_Link">Job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16:32</meta:creation-date>
    <dc:creator>Generated</dc:creator>
    <dc:date>2025-11-08T18::16:32</dc:date>
    <dc:language>en-US</dc:language>
    <meta:editing-cycles>1</meta:editing-cycles>
    <meta:editing-duration>PT0S</meta:editing-duration>
    <dc:title>job_1:14</dc:title>
  </office:meta>
</office:document-meta>
</file>