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:15"/><text:bookmark-start text:name="__RefHeading___job_115_1"/><text:bookmark-start text:name="job_115"/>Job 1:15<text:bookmark-end text:name="__RefHeading___job_115_1"/><text:bookmark-end text:name="job_1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לָֽךְ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Sabeans fell upon them and took them and struck down the servants with the edge of the sword, and I alone have escaped to tell you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the Sabeans attacked and carried them off. They put the servants to the sword, and I am the only one who has escaped to tell you!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the Sabeans raided us. They stole all the animals and killed all the farmhands. I am the only one who escaped to tell you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Sabeans fell upon them, and took them away; yea, they have slain the servants with the edge of the sword; and I only am escaped alone to tell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:14" text:style-name="Internet_20_link" text:visited-style-name="Visited_20_Internet_20_Link">Job 1:14</text:a> ← Job 1:15 → <text:a xlink:type="simple" xlink:href="https://groveserver.com/bible/doku.php?id=job_1:16" text:style-name="Internet_20_link" text:visited-style-name="Visited_20_Internet_20_Link">Job 1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" text:style-name="Internet_20_link" text:visited-style-name="Visited_20_Internet_20_Link">Job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6::42:19</meta:creation-date>
    <dc:creator>Generated</dc:creator>
    <dc:date>2025-10-30T16::42:19</dc:date>
    <dc:language>en-US</dc:language>
    <meta:editing-cycles>1</meta:editing-cycles>
    <meta:editing-duration>PT0S</meta:editing-duration>
    <dc:title>job_1:15</dc:title>
  </office:meta>
</office:document-meta>
</file>