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ob_1:16:lxx"/>ἔτι τούτου λαλοῦντος ἦλθεν ἕτερος ἄγγελος καὶ εἶπεν πρὸς Ιωβ πῦρ ἔπεσεν ἐκ τοῦ οὐρανοῦ καὶ κατέκαυσεν τὰ πρόβατα καὶ τοὺς ποιμένας κατέφαγεν ὁμοίως καὶ σωθεὶς ἐγὼ μόνος ἦλθον τοῦ ἀπαγγεῖλαί σοι</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02::53:36</meta:creation-date>
    <dc:creator>Generated</dc:creator>
    <dc:date>2025-11-05T02::53:36</dc:date>
    <dc:language>en-US</dc:language>
    <meta:editing-cycles>1</meta:editing-cycles>
    <meta:editing-duration>PT0S</meta:editing-duration>
    <dc:title>job_1:16:lxx</dc:title>
  </office:meta>
</office:document-meta>
</file>