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b_1:17:lxx"/>ἔτι τούτου λαλοῦντος ἦλθεν ἕτερος ἄγγελος καὶ εἶπεν πρὸς Ιωβ οἱ ἱππεῖς ἐποίησαν ἡμῖν κεφαλὰς τρεῖς καὶ ἐκύκλωσαν τὰς καμήλους καὶ ᾐχμαλώτευσαν αὐτὰς καὶ τοὺς παῖδας ἀπέκτειναν ἐν μαχαίραις ἐσώθην δὲ ἐγὼ μόνος καὶ ἦλθον τοῦ ἀπαγγεῖλαί σο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1:40</meta:creation-date>
    <dc:creator>Generated</dc:creator>
    <dc:date>2025-11-07T20::11:40</dc:date>
    <dc:language>en-US</dc:language>
    <meta:editing-cycles>1</meta:editing-cycles>
    <meta:editing-duration>PT0S</meta:editing-duration>
    <dc:title>job_1:17:lxx</dc:title>
  </office:meta>
</office:document-meta>
</file>