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:18"/><text:bookmark-start text:name="__RefHeading___job_118_1"/><text:bookmark-start text:name="job_118"/>Job 1:18<text:bookmark-end text:name="__RefHeading___job_118_1"/><text:bookmark-end text:name="job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ile he was yet speaking, there came another and said, “Your sons and daughters were eating and drinking wine in their oldest brother's hous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le he was still speaking, yet another messenger came and said, “Your sons and daughters were feasting and drinking wine at the oldest brother's hous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ile he was still speaking, another messenger arrived with this news: “Your sons and daughters were feasting in their oldest brother's ho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Ιωβ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le he was yet speaking, there came also another, and said, Thy sons and thy daughters were eating and drinking wine in their eldest brother's hous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:17" text:style-name="Internet_20_link" text:visited-style-name="Visited_20_Internet_20_Link">Job 1:17</text:a> ← Job 1:18 → <text:a xlink:type="simple" xlink:href="https://groveserver.com/bible/doku.php?id=job_1:19" text:style-name="Internet_20_link" text:visited-style-name="Visited_20_Internet_20_Link">Job 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" text:style-name="Internet_20_link" text:visited-style-name="Visited_20_Internet_20_Link">Job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7:42</meta:creation-date>
    <dc:creator>Generated</dc:creator>
    <dc:date>2025-11-08T08::47:42</dc:date>
    <dc:language>en-US</dc:language>
    <meta:editing-cycles>1</meta:editing-cycles>
    <meta:editing-duration>PT0S</meta:editing-duration>
    <dc:title>job_1:18</dc:title>
  </office:meta>
</office:document-meta>
</file>