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2"/><text:bookmark-start text:name="__RefHeading___job_12_1"/><text:bookmark-start text:name="job_12"/>Job 1:2<text:bookmark-end text:name="__RefHeading___job_12_1"/><text:bookmark-end text:name="job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born to him seven sons and three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seven sons and three daught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seven sons and three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ον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born unto him seven sons and three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1" text:style-name="Internet_20_link" text:visited-style-name="Visited_20_Internet_20_Link">Job 1:1</text:a> ← Job 1:2 → <text:a xlink:type="simple" xlink:href="https://groveserver.com/bible/doku.php?id=job_1:3" text:style-name="Internet_20_link" text:visited-style-name="Visited_20_Internet_20_Link">Job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5:04</meta:creation-date>
    <dc:creator>Generated</dc:creator>
    <dc:date>2025-11-03T20::25:04</dc:date>
    <dc:language>en-US</dc:language>
    <meta:editing-cycles>1</meta:editing-cycles>
    <meta:editing-duration>PT0S</meta:editing-duration>
    <dc:title>job_1:2</dc:title>
  </office:meta>
</office:document-meta>
</file>