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20"/><text:bookmark-start text:name="__RefHeading___job_120_1"/><text:bookmark-start text:name="job_120"/>Job 1:20<text:bookmark-end text:name="__RefHeading___job_120_1"/><text:bookmark-end text:name="job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rose and tore his robe and shaved his head and fell on the ground and worshi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, Job got up and tore his robe and shaved his head. Then he fell to the ground in worship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b stood up and tore his robe in grief. Then he shaved his head and fell to the ground to wor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ἀναστὰς Ιωβ διέρρηξεν                εἶπ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rose, and rent his mantle, and shaved his head, and fell down upon the ground, and worshipp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19" text:style-name="Internet_20_link" text:visited-style-name="Visited_20_Internet_20_Link">Job 1:19</text:a> ← Job 1:20 → <text:a xlink:type="simple" xlink:href="https://groveserver.com/bible/doku.php?id=job_1:21" text:style-name="Internet_20_link" text:visited-style-name="Visited_20_Internet_20_Link">Job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17</meta:creation-date>
    <dc:creator>Generated</dc:creator>
    <dc:date>2025-11-08T13::10:17</dc:date>
    <dc:language>en-US</dc:language>
    <meta:editing-cycles>1</meta:editing-cycles>
    <meta:editing-duration>PT0S</meta:editing-duration>
    <dc:title>job_1:20</dc:title>
  </office:meta>
</office:document-meta>
</file>