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:21"/><text:bookmark-start text:name="__RefHeading___job_121_1"/><text:bookmark-start text:name="job_121"/>Job 1:21<text:bookmark-end text:name="__RefHeading___job_121_1"/><text:bookmark-end text:name="job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Naked I came from my mother's womb, and naked shall I return. The LORD gave, and the LORD has taken away; blessed be the name of the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id: “Naked I came from my mother's womb, and naked I will depart. The LORD gave and the LORD has taken away; may the name of the LORD be prais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aid, “I came naked from my mother's womb, and I will be naked when I leave. The LORD gave me what I had, and the LORD has taken it away. Praise the name of the LORD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οὕτως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id, Naked came I out of my mother's womb, and naked shall I return thither: the LORD gave, and the LORD hath taken away; blessed be the nam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:20" text:style-name="Internet_20_link" text:visited-style-name="Visited_20_Internet_20_Link">Job 1:20</text:a> ← Job 1:21 → <text:a xlink:type="simple" xlink:href="https://groveserver.com/bible/doku.php?id=job_1:22" text:style-name="Internet_20_link" text:visited-style-name="Visited_20_Internet_20_Link">Job 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" text:style-name="Internet_20_link" text:visited-style-name="Visited_20_Internet_20_Link">Job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7:57</meta:creation-date>
    <dc:creator>Generated</dc:creator>
    <dc:date>2025-11-10T04::57:57</dc:date>
    <dc:language>en-US</dc:language>
    <meta:editing-cycles>1</meta:editing-cycles>
    <meta:editing-duration>PT0S</meta:editing-duration>
    <dc:title>job_1:21</dc:title>
  </office:meta>
</office:document-meta>
</file>