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3:nlt"/>He owned 7,000 sheep, 3,000 camels, 500 teams of oxen, and 500 female donkeys, and he employed many servants. He was, in fact, the richest person in that entire ar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50</meta:creation-date>
    <dc:creator>Generated</dc:creator>
    <dc:date>2025-11-08T22::15:50</dc:date>
    <dc:language>en-US</dc:language>
    <meta:editing-cycles>1</meta:editing-cycles>
    <meta:editing-duration>PT0S</meta:editing-duration>
    <dc:title>job_1:3:nlt</dc:title>
  </office:meta>
</office:document-meta>
</file>