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4"/><text:bookmark-start text:name="__RefHeading___job_14_1"/><text:bookmark-start text:name="job_14"/>Job 1:4<text:bookmark-end text:name="__RefHeading___job_14_1"/><text:bookmark-end text:name="job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ns used to go and hold a feast in the house of each one on his day, and they would send and invite their three sisters to eat and drink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ons used to take turns holding feasts in their homes, and they would invite their three sisters to eat and drink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's sons would take turns preparing feasts in their homes, and they would also invite their three sisters to celebrat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λλήλου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ons went and feasted in their houses, every one his day; and sent and called for their three sisters to eat and to drink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3" text:style-name="Internet_20_link" text:visited-style-name="Visited_20_Internet_20_Link">Job 1:3</text:a> ← Job 1:4 → <text:a xlink:type="simple" xlink:href="https://groveserver.com/bible/doku.php?id=job_1:5" text:style-name="Internet_20_link" text:visited-style-name="Visited_20_Internet_20_Link">Job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22</meta:creation-date>
    <dc:creator>Generated</dc:creator>
    <dc:date>2025-11-07T04::42:22</dc:date>
    <dc:language>en-US</dc:language>
    <meta:editing-cycles>1</meta:editing-cycles>
    <meta:editing-duration>PT0S</meta:editing-duration>
    <dc:title>job_1:4</dc:title>
  </office:meta>
</office:document-meta>
</file>