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:4:esv"/>His sons used to go and hold a feast in the house of each one on his day, and they would send and invite their three sisters to eat and drink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3:06</meta:creation-date>
    <dc:creator>Generated</dc:creator>
    <dc:date>2025-11-04T21::23:06</dc:date>
    <dc:language>en-US</dc:language>
    <meta:editing-cycles>1</meta:editing-cycles>
    <meta:editing-duration>PT0S</meta:editing-duration>
    <dc:title>job_1:4:esv</dc:title>
  </office:meta>
</office:document-meta>
</file>