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1:5"/><text:bookmark-start text:name="__RefHeading___job_15_1"/><text:bookmark-start text:name="job_15"/>Job 1:5<text:bookmark-end text:name="__RefHeading___job_15_1"/><text:bookmark-end text:name="job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days of the feast had run their course, Job would send and consecrate them, and he would rise early in the morning and offer burnt offerings according to the number of them all. For Job said, “It may be that my children have sinned, and cursed God in their hearts.” Thus Job did continually.</text:p>
          </table:table-cell>
        </table:table-row>
        <table:table-row>
          <table:table-cell office:value-type="string" table:style-name="tablecell">
            <text:p text:style-name="tablealignleft"> NIV    </text:p>
          </table:table-cell>
          <table:table-cell office:value-type="string" table:style-name="tablecell">
            <text:p text:style-name="tablealignleft"> When a period of feasting had run its course, Job would send and have them purified. Early in the morning he would sacrifice a burnt offering for each of them, thinking, “Perhaps my children have sinned and cursed God in their hearts.” This was Job's regular custom.</text:p>
          </table:table-cell>
        </table:table-row>
        <table:table-row>
          <table:table-cell office:value-type="string" table:style-name="tablecell">
            <text:p text:style-name="tablealignleft"> NLT    </text:p>
          </table:table-cell>
          <table:table-cell office:value-type="string" table:style-name="tablecell">
            <text:p text:style-name="tablealignleft"> When these celebrations ended– sometimes after several days– Job would purify his children. He would get up early in the morning and offer a burnt offering for each of them. For Job said to himself, “Perhaps my children have sinned and have cursed God in their hearts.” This was Job's regular practice.</text:p>
          </table:table-cell>
        </table:table-row>
        <table:table-row>
          <table:table-cell office:value-type="string" table:style-name="tablecell">
            <text:p text:style-name="tablealignleft"> LXX    </text:p>
          </table:table-cell>
          <table:table-cell office:value-type="string" table:style-name="tablecell">
            <text:p text:style-name="tablealignleft">          Ιωβ    ἀνιστάμενος                       Ιωβ          ἐνενόησαν   οὕτως   Ιωβ   </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the days of their feasting were gone about, that Job sent and sanctified them, and rose up early in the morning, and offered burnt offerings according to the number of them all: for Job said, It may be that my sons have sinned, and cursed God in their hearts. Thus did Job continually.</text:p>
          </table:table-cell>
        </table:table-row>
      </table:table>
      <text:p text:style-name="Horizontal_20_Line"/>
      <text:p text:style-name="Plugin_Wrap_Paragraph_Right aligned"><text:span text:style-name="sup"> <text:a xlink:type="simple" xlink:href="https://groveserver.com/bible/doku.php?id=job_1:4" text:style-name="Internet_20_link" text:visited-style-name="Visited_20_Internet_20_Link">Job 1:4</text:a> ← Job 1:5 → <text:a xlink:type="simple" xlink:href="https://groveserver.com/bible/doku.php?id=job_1:6" text:style-name="Internet_20_link" text:visited-style-name="Visited_20_Internet_20_Link">Job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1" text:style-name="Internet_20_link" text:visited-style-name="Visited_20_Internet_20_Link">Job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3:11</meta:creation-date>
    <dc:creator>Generated</dc:creator>
    <dc:date>2025-11-11T12::13:11</dc:date>
    <dc:language>en-US</dc:language>
    <meta:editing-cycles>1</meta:editing-cycles>
    <meta:editing-duration>PT0S</meta:editing-duration>
    <dc:title>job_1:5</dc:title>
  </office:meta>
</office:document-meta>
</file>