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6"/><text:bookmark-start text:name="__RefHeading___job_16_1"/><text:bookmark-start text:name="job_16"/>Job 1:6<text:bookmark-end text:name="__RefHeading___job_16_1"/><text:bookmark-end text:name="job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as a day when the sons of God came to present themselves before the LORD, and Satan also came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day the angels came to present themselves before the LORD, and Satan also came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the members of the heavenly court came to present themselves before the LORD, and the Accuser, Satan, came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ένετο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 was a day when the sons of God came to present themselves before the LORD, and Satan came also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5" text:style-name="Internet_20_link" text:visited-style-name="Visited_20_Internet_20_Link">Job 1:5</text:a> ← Job 1:6 → <text:a xlink:type="simple" xlink:href="https://groveserver.com/bible/doku.php?id=job_1:7" text:style-name="Internet_20_link" text:visited-style-name="Visited_20_Internet_20_Link">Job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5:40</meta:creation-date>
    <dc:creator>Generated</dc:creator>
    <dc:date>2025-11-04T11::35:40</dc:date>
    <dc:language>en-US</dc:language>
    <meta:editing-cycles>1</meta:editing-cycles>
    <meta:editing-duration>PT0S</meta:editing-duration>
    <dc:title>job_1:6</dc:title>
  </office:meta>
</office:document-meta>
</file>