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1:7"/><text:bookmark-start text:name="__RefHeading___job_17_1"/><text:bookmark-start text:name="job_17"/>Job 1:7<text:bookmark-end text:name="__RefHeading___job_17_1"/><text:bookmark-end text:name="job_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text:p>
          </table:table-cell>
        </table:table-row>
        <table:table-row>
          <table:table-cell office:value-type="string" table:style-name="tablecell">
            <text:p text:style-name="tablealignleft"> ESV    </text:p>
          </table:table-cell>
          <table:table-cell office:value-type="string" table:style-name="tablecell">
            <text:p text:style-name="tablealignleft"> The LORD said to Satan, “From where have you come?” Satan answered the LORD and said, “From going to and fro on the earth, and from walking up and down on it.”</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Satan, “Where have you come from?” Satan answered the LORD, “From roaming through the earth and going back and forth in it.”</text:p>
          </table:table-cell>
        </table:table-row>
        <table:table-row>
          <table:table-cell office:value-type="string" table:style-name="tablecell">
            <text:p text:style-name="tablealignleft"> NLT    </text:p>
          </table:table-cell>
          <table:table-cell office:value-type="string" table:style-name="tablecell">
            <text:p text:style-name="tablealignleft"> “Where have you come from?” the LORD asked Satan.Satan answered the LORD, “I have been patrolling the earth, watching everything that's going on.”</text:p>
          </table:table-cell>
        </table:table-row>
        <table:table-row>
          <table:table-cell office:value-type="string" table:style-name="tablecell">
            <text:p text:style-name="tablealignleft"> LXX    </text:p>
          </table:table-cell>
          <table:table-cell office:value-type="string" table:style-name="tablecell">
            <text:p text:style-name="tablealignleft">  εἶπεν        ἀποκριθεὶ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Satan, Whence comest thou? Then Satan answered the LORD, and said, From going to and fro in the earth, and from walking up and down in it.</text:p>
          </table:table-cell>
        </table:table-row>
      </table:table>
      <text:p text:style-name="Horizontal_20_Line"/>
      <text:p text:style-name="Plugin_Wrap_Paragraph_Right aligned"><text:span text:style-name="sup"> <text:a xlink:type="simple" xlink:href="https://groveserver.com/bible/doku.php?id=job_1:6" text:style-name="Internet_20_link" text:visited-style-name="Visited_20_Internet_20_Link">Job 1:6</text:a> ← Job 1:7 → <text:a xlink:type="simple" xlink:href="https://groveserver.com/bible/doku.php?id=job_1:8" text:style-name="Internet_20_link" text:visited-style-name="Visited_20_Internet_20_Link">Job 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1" text:style-name="Internet_20_link" text:visited-style-name="Visited_20_Internet_20_Link">Job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2:15</meta:creation-date>
    <dc:creator>Generated</dc:creator>
    <dc:date>2025-11-08T23::52:15</dc:date>
    <dc:language>en-US</dc:language>
    <meta:editing-cycles>1</meta:editing-cycles>
    <meta:editing-duration>PT0S</meta:editing-duration>
    <dc:title>job_1:7</dc:title>
  </office:meta>
</office:document-meta>
</file>