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:8"/><text:bookmark-start text:name="__RefHeading___job_18_1"/><text:bookmark-start text:name="job_18"/>Job 1:8<text:bookmark-end text:name="__RefHeading___job_18_1"/><text:bookmark-end text:name="job_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aid to Satan, “Have you considered my servant Job, that there is none like him on the earth, a blameless and upright man, who fears God and turns away from evil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said to Satan, “Have you considered my servant Job? There is no one on earth like him; he is blameless and upright, a man who fears God and shuns evil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asked Satan, “Have you noticed my servant Job? He is the finest man in all the earth. He is blameless– a man of complete integrity. He fears God and stays away from evil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Ιωβ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 unto Satan, Hast thou considered my servant Job, that there is none like him in the earth, a perfect and an upright man, one that feareth God, and escheweth evil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:7" text:style-name="Internet_20_link" text:visited-style-name="Visited_20_Internet_20_Link">Job 1:7</text:a> ← Job 1:8 → <text:a xlink:type="simple" xlink:href="https://groveserver.com/bible/doku.php?id=job_1:9" text:style-name="Internet_20_link" text:visited-style-name="Visited_20_Internet_20_Link">Job 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" text:style-name="Internet_20_link" text:visited-style-name="Visited_20_Internet_20_Link">Job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1:08</meta:creation-date>
    <dc:creator>Generated</dc:creator>
    <dc:date>2025-11-05T23::51:08</dc:date>
    <dc:language>en-US</dc:language>
    <meta:editing-cycles>1</meta:editing-cycles>
    <meta:editing-duration>PT0S</meta:editing-duration>
    <dc:title>job_1:8</dc:title>
  </office:meta>
</office:document-meta>
</file>