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9"/><text:bookmark-start text:name="__RefHeading___job_19_1"/><text:bookmark-start text:name="job_19"/>Job 1:9<text:bookmark-end text:name="__RefHeading___job_19_1"/><text:bookmark-end text:name="job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tan answered the LORD and said, “Does Job fear God for no reas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es Job fear God for nothing?” Satan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tan replied to the LORD, “Yes, but Job has good reason to fea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κρίθη     εἶπεν       Ιωβ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tan answered the LORD, and said, Doth Job fear God for nou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8" text:style-name="Internet_20_link" text:visited-style-name="Visited_20_Internet_20_Link">Job 1:8</text:a> ← Job 1:9 → <text:a xlink:type="simple" xlink:href="https://groveserver.com/bible/doku.php?id=job_1:10" text:style-name="Internet_20_link" text:visited-style-name="Visited_20_Internet_20_Link">Job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9</meta:creation-date>
    <dc:creator>Generated</dc:creator>
    <dc:date>2025-11-07T17::04:59</dc:date>
    <dc:language>en-US</dc:language>
    <meta:editing-cycles>1</meta:editing-cycles>
    <meta:editing-duration>PT0S</meta:editing-duration>
    <dc:title>job_1:9</dc:title>
  </office:meta>
</office:document-meta>
</file>