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"/><text:bookmark-start text:name="__RefHeading___job_10_1"/><text:bookmark-start text:name="job_10"/>Job 10<text:bookmark-end text:name="__RefHeading___job_10_1"/><text:bookmark-end text:name="job_10"/></text:h>
      <text:p text:style-name="Text_20_body">Verses: | <text:a xlink:type="simple" xlink:href="https://groveserver.com/bible/doku.php?id=job_10:1" text:style-name="Internet_20_link" text:visited-style-name="Visited_20_Internet_20_Link">1</text:a> | <text:a xlink:type="simple" xlink:href="https://groveserver.com/bible/doku.php?id=job_10:2" text:style-name="Internet_20_link" text:visited-style-name="Visited_20_Internet_20_Link">2</text:a> | <text:a xlink:type="simple" xlink:href="https://groveserver.com/bible/doku.php?id=job_10:3" text:style-name="Internet_20_link" text:visited-style-name="Visited_20_Internet_20_Link">3</text:a> | <text:a xlink:type="simple" xlink:href="https://groveserver.com/bible/doku.php?id=job_10:4" text:style-name="Internet_20_link" text:visited-style-name="Visited_20_Internet_20_Link">4</text:a> | <text:a xlink:type="simple" xlink:href="https://groveserver.com/bible/doku.php?id=job_10:5" text:style-name="Internet_20_link" text:visited-style-name="Visited_20_Internet_20_Link">5</text:a> | <text:a xlink:type="simple" xlink:href="https://groveserver.com/bible/doku.php?id=job_10:6" text:style-name="Internet_20_link" text:visited-style-name="Visited_20_Internet_20_Link">6</text:a> | <text:a xlink:type="simple" xlink:href="https://groveserver.com/bible/doku.php?id=job_10:7" text:style-name="Internet_20_link" text:visited-style-name="Visited_20_Internet_20_Link">7</text:a> | <text:a xlink:type="simple" xlink:href="https://groveserver.com/bible/doku.php?id=job_10:8" text:style-name="Internet_20_link" text:visited-style-name="Visited_20_Internet_20_Link">8</text:a> | <text:a xlink:type="simple" xlink:href="https://groveserver.com/bible/doku.php?id=job_10:9" text:style-name="Internet_20_link" text:visited-style-name="Visited_20_Internet_20_Link">9</text:a> | <text:a xlink:type="simple" xlink:href="https://groveserver.com/bible/doku.php?id=job_10:10" text:style-name="Internet_20_link" text:visited-style-name="Visited_20_Internet_20_Link">10</text:a> | <text:a xlink:type="simple" xlink:href="https://groveserver.com/bible/doku.php?id=job_10:11" text:style-name="Internet_20_link" text:visited-style-name="Visited_20_Internet_20_Link">11</text:a> | <text:a xlink:type="simple" xlink:href="https://groveserver.com/bible/doku.php?id=job_10:12" text:style-name="Internet_20_link" text:visited-style-name="Visited_20_Internet_20_Link">12</text:a> | <text:a xlink:type="simple" xlink:href="https://groveserver.com/bible/doku.php?id=job_10:13" text:style-name="Internet_20_link" text:visited-style-name="Visited_20_Internet_20_Link">13</text:a> | <text:a xlink:type="simple" xlink:href="https://groveserver.com/bible/doku.php?id=job_10:14" text:style-name="Internet_20_link" text:visited-style-name="Visited_20_Internet_20_Link">14</text:a> | <text:a xlink:type="simple" xlink:href="https://groveserver.com/bible/doku.php?id=job_10:15" text:style-name="Internet_20_link" text:visited-style-name="Visited_20_Internet_20_Link">15</text:a> | <text:a xlink:type="simple" xlink:href="https://groveserver.com/bible/doku.php?id=job_10:16" text:style-name="Internet_20_link" text:visited-style-name="Visited_20_Internet_20_Link">16</text:a> | <text:a xlink:type="simple" xlink:href="https://groveserver.com/bible/doku.php?id=job_10:17" text:style-name="Internet_20_link" text:visited-style-name="Visited_20_Internet_20_Link">17</text:a> | <text:a xlink:type="simple" xlink:href="https://groveserver.com/bible/doku.php?id=job_10:18" text:style-name="Internet_20_link" text:visited-style-name="Visited_20_Internet_20_Link">18</text:a> | <text:a xlink:type="simple" xlink:href="https://groveserver.com/bible/doku.php?id=job_10:19" text:style-name="Internet_20_link" text:visited-style-name="Visited_20_Internet_20_Link">19</text:a> | <text:a xlink:type="simple" xlink:href="https://groveserver.com/bible/doku.php?id=job_10:20" text:style-name="Internet_20_link" text:visited-style-name="Visited_20_Internet_20_Link">20</text:a> | <text:a xlink:type="simple" xlink:href="https://groveserver.com/bible/doku.php?id=job_10:21" text:style-name="Internet_20_link" text:visited-style-name="Visited_20_Internet_20_Link">21</text:a> | <text:a xlink:type="simple" xlink:href="https://groveserver.com/bible/doku.php?id=job_10:22" text:style-name="Internet_20_link" text:visited-style-name="Visited_20_Internet_20_Link">2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לְךָ֨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לָ֑ךְ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לִ֗י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ב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I loathe my life; I will give free utterance to my complaint; I will speak in the bitterness of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say to God, Do not condemn me; let me know why you contend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es it seem good to you to oppress, to despise the work of your hands and favor the designs of the wick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ve you eyes of flesh? Do you see as man se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re your days as the days of man, or your years as a man's year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at you seek out my iniquity and search for my si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though you know that I am not guilty, and there is none to deliver out of your h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r hands fashioned and made me, and now you have destroyed me al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Remember that you have made me like clay; and will you return me to the dus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id you not pour me out like milk and curdle me like chees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clothed me with skin and flesh, and knit me together with bones and sine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have granted me life and steadfast love, and your care has preserved my spir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et these things you hid in your heart; I know that this was your purpo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 sin, you watch me and do not acquit me of my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f I am guilty, woe to me! If I am in the right, I cannot lift up my head, for I am filled with disgrace and look on my affli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were my head lifted up, you would hunt me like a lion and again work wonders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 renew your witnesses against me and increase your vexation toward me; you bring fresh troops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Why did you bring me out from the womb? Would that I had died before any eye had seen m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nd were as though I had not been, carried from the womb to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re not my days few? Then cease, and leave me alone, that I may find a little che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efore I go- and I shall not return- to the land of darkness and deep shadow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 land of gloom like thick darkness, like deep shadow without any order, where light is as thick darkness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I loathe my very life; therefore I will give free rein to my complaint and speak out in the bitterness of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say to God: Do not condemn me, but tell me what charges you have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es it please you to oppress me, to spurn the work of your hands, while you smile on the schemes of the wick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 you have eyes of flesh? Do you see as a mortal se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re your days like those of a mortal or your years like those of a ma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at you must search out my faults and probe after my sin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gh you know that I am not guilty and that no one can rescue me from your ha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Your hands shaped me and made me. Will you now turn and destroy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Remember that you molded me like clay. Will you now turn me to dust ag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Did you not pour me out like milk and curdle me like chee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clothe me with skin and flesh and knit me together with bones and sinew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gave me life and showed me kindness, and in your providence watched over my spir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But this is what you concealed in your heart, and I know that this was in your min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 sinned, you would be watching me and would not let my offense go unpunish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f I am guilty-woe to me! Even if I am innocent, I cannot lift my head, for I am full of shame and drowned in my affli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f I hold my head high, you stalk me like a lion and again display your awesome power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 bring new witnesses against me and increase your anger toward me; your forces come against me wave upon w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Why then did you bring me out of the womb? I wish I had died before any eye saw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f only I had never come into being, or had been carried straight from the womb to the grav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re not my few days almost over? Turn away from me so I can have a moment's joy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efore I go to the place of no return, to the land of gloom and deep shadow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o the land of deepest night, of deep shadow and disorder, where even the light is like darkness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I am disgusted with my life. Let me complain freely. My bitter soul must compl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say to God, 'Don't simply condemn me– tell me the charge you are bringing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at do you gain by oppressing me? Why do you reject me, the work of your own hands, while smiling on the schemes of the wick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re your eyes like those of a human? Do you see things only as people see them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s your lifetime only as long as ours? Is your life so shor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at you must quickly probe for my guilt and search for my s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lthough you know I am not guilty, no one can rescue me from you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 'You formed me with your hands; you made me, yet now you completely destroy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Remember that you made me from dust– will you turn me back to dust so so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ou guided my conception and formed me in the wom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You clothed me with skin and flesh, and you knit my bones and sinews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ou gave me life and showed me your unfailing love. My life was preserved by your ca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 'Yet your real motive– your true intent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was to watch me, and if I sinned, you would not forgive my guil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f I am guilty, too bad for me; and even if I'm innocent, I can't hold my head high, because I am filled with shame and mis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if I hold my head high, you hunt me like a lion and display your awesome power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gain and again you witness against me. You pour out your growing anger on me and bring fresh armies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 'Why, then, did you deliver me from my mother's womb? Why didn't you let me die at bir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t would be as though I had never existed, going directly from the womb to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 have only a few days left, so leave me alone, that I may have a moment of comfort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efore I leave– never to return– for the land of darkness and utter glo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t is a land as dark as midnight, a land of gloom and confusion, where even the light is dark as midnight.'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στένων ἐπαφήσω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ἐρῶ           οὕτω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ἀπείπω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βροτὸ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ἐξιχνίασα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οἶδα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ἤμελξας ἐτύρωσας    τυρ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νεύροις  ἐνεῖρα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οἶδ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τε         ἀθῷό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τε    οἴμμοι  τε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 ὀλέκε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ἐπανακαινίζων    ἔτασίν           πειρατήρι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ἐγενόμη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   γνοφερά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      βροτῶν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y soul is weary of my life; I will leave my complaint upon myself; I will speak in the bitterness of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will say unto God, Do not condemn me; shew me wherefore thou contendest with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it good unto thee that thou shouldest oppress, that thou shouldest despise the work of thine hands, and shine upon the counsel of the wick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ast thou eyes of flesh? or seest thou as man seet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Are thy days as the days of man? are thy years as man's d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at thou enquirest after mine iniquity, and searchest after my s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 knowest that I am not wicked; and there is none that can deliver out of thine h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ine hands have made me and fashioned me together round about; yet thou dost destroy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Remember, I beseech thee, that thou hast made me as the clay; and wilt thou bring me into dust aga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ast thou not poured me out as milk, and curdled me like chees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ou hast clothed me with skin and flesh, and hast fenced me with bones and sine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ou hast granted me life and favour, and thy visitation hath preserved my spir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d these things hast thou hid in thine heart: I know that this is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I sin, then thou markest me, and thou wilt not acquit me from mine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If I be wicked, woe unto me; and if I be righteous, yet will I not lift up my head. I am full of confusion; therefore see thou mine afflictio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it increaseth. Thou huntest me as a fierce lion: and again thou shewest thyself marvellous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ou renewest thy witnesses against me, and increasest thine indignation upon me; changes and war are agains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herefore then hast thou brought me forth out of the womb? Oh that I had given up the ghost, and no eye had seen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 should have been as though I had not been; I should have been carried from the womb to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Are not my days few? cease then, and let me alone, that I may take comfort a littl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Before I go whence I shall not return, even to the land of darkness and the shadow of death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 land of darkness, as darkness itself; and of the shadow of death, without any order, and where the light is as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" text:style-name="Internet_20_link" text:visited-style-name="Visited_20_Internet_20_Link">Job 9</text:a> ← Job 10 → <text:a xlink:type="simple" xlink:href="https://groveserver.com/bible/doku.php?id=job_11" text:style-name="Internet_20_link" text:visited-style-name="Visited_20_Internet_20_Link">Job 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7:01</meta:creation-date>
    <dc:creator>Generated</dc:creator>
    <dc:date>2025-11-09T09::37:01</dc:date>
    <dc:language>en-US</dc:language>
    <meta:editing-cycles>1</meta:editing-cycles>
    <meta:editing-duration>PT0S</meta:editing-duration>
    <dc:title>job_10</dc:title>
  </office:meta>
</office:document-meta>
</file>