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1"/><text:bookmark-start text:name="__RefHeading___job_101_1"/><text:bookmark-start text:name="job_101"/>Job 10:1<text:bookmark-end text:name="__RefHeading___job_101_1"/><text:bookmark-end text:name="job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loathe my life; I will give free utterance to my complaint; I will speak in the bitterness of my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loathe my very life; therefore I will give free rein to my complaint and speak out in the bitterness of my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disgusted with my life. Let me complain freely. My bitter soul must compl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τένων ἐπαφήσω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ul is weary of my life; I will leave my complaint upon myself; I will speak in the bitterness of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35" text:style-name="Internet_20_link" text:visited-style-name="Visited_20_Internet_20_Link">Job 9:35</text:a> ← Job 10:1 → <text:a xlink:type="simple" xlink:href="https://groveserver.com/bible/doku.php?id=job_10:2" text:style-name="Internet_20_link" text:visited-style-name="Visited_20_Internet_20_Link">Job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09</meta:creation-date>
    <dc:creator>Generated</dc:creator>
    <dc:date>2025-11-10T16::15:09</dc:date>
    <dc:language>en-US</dc:language>
    <meta:editing-cycles>1</meta:editing-cycles>
    <meta:editing-duration>PT0S</meta:editing-duration>
    <dc:title>job_10:1</dc:title>
  </office:meta>
</office:document-meta>
</file>