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10"/><text:bookmark-start text:name="__RefHeading___job_1010_1"/><text:bookmark-start text:name="job_1010"/>Job 10:10<text:bookmark-end text:name="__RefHeading___job_1010_1"/><text:bookmark-end text:name="job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d you not pour me out like milk and curdle me like chees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d you not pour me out like milk and curdle me like chees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guided my conception and formed me in the wom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ἤμελξας ἐτύρωσας    τυρ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not poured me out as milk, and curdled me like chee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9" text:style-name="Internet_20_link" text:visited-style-name="Visited_20_Internet_20_Link">Job 10:9</text:a> ← Job 10:10 → <text:a xlink:type="simple" xlink:href="https://groveserver.com/bible/doku.php?id=job_10:11" text:style-name="Internet_20_link" text:visited-style-name="Visited_20_Internet_20_Link">Job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0:37</meta:creation-date>
    <dc:creator>Generated</dc:creator>
    <dc:date>2025-11-08T02::10:37</dc:date>
    <dc:language>en-US</dc:language>
    <meta:editing-cycles>1</meta:editing-cycles>
    <meta:editing-duration>PT0S</meta:editing-duration>
    <dc:title>job_10:10</dc:title>
  </office:meta>
</office:document-meta>
</file>