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11"/><text:bookmark-start text:name="__RefHeading___job_1011_1"/><text:bookmark-start text:name="job_1011"/>Job 10:11<text:bookmark-end text:name="__RefHeading___job_1011_1"/><text:bookmark-end text:name="job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clothed me with skin and flesh, and knit me together with bones and sinew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lothe me with skin and flesh and knit me together with bones and sinew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clothed me with skin and flesh, and you knit my bones and sinews toge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νεύροις  ἐνεῖρ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clothed me with skin and flesh, and hast fenced me with bones and sine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10" text:style-name="Internet_20_link" text:visited-style-name="Visited_20_Internet_20_Link">Job 10:10</text:a> ← Job 10:11 → <text:a xlink:type="simple" xlink:href="https://groveserver.com/bible/doku.php?id=job_10:12" text:style-name="Internet_20_link" text:visited-style-name="Visited_20_Internet_20_Link">Job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08</meta:creation-date>
    <dc:creator>Generated</dc:creator>
    <dc:date>2025-11-11T14::27:08</dc:date>
    <dc:language>en-US</dc:language>
    <meta:editing-cycles>1</meta:editing-cycles>
    <meta:editing-duration>PT0S</meta:editing-duration>
    <dc:title>job_10:11</dc:title>
  </office:meta>
</office:document-meta>
</file>