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10:12"/><text:bookmark-start text:name="__RefHeading___job_1012_1"/><text:bookmark-start text:name="job_1012"/>Job 10:12<text:bookmark-end text:name="__RefHeading___job_1012_1"/><text:bookmark-end text:name="job_10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You have granted me life and steadfast love, and your care has preserved my spirit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You gave me life and showed me kindness, and in your providence watched over my spirit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You gave me life and showed me your unfailing love. My life was preserved by your car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ou hast granted me life and favour, and thy visitation hath preserved my spiri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10:11" text:style-name="Internet_20_link" text:visited-style-name="Visited_20_Internet_20_Link">Job 10:11</text:a> ← Job 10:12 → <text:a xlink:type="simple" xlink:href="https://groveserver.com/bible/doku.php?id=job_10:13" text:style-name="Internet_20_link" text:visited-style-name="Visited_20_Internet_20_Link">Job 10:1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10" text:style-name="Internet_20_link" text:visited-style-name="Visited_20_Internet_20_Link">Job 1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2T00::16:55</meta:creation-date>
    <dc:creator>Generated</dc:creator>
    <dc:date>2025-11-12T00::16:55</dc:date>
    <dc:language>en-US</dc:language>
    <meta:editing-cycles>1</meta:editing-cycles>
    <meta:editing-duration>PT0S</meta:editing-duration>
    <dc:title>job_10:12</dc:title>
  </office:meta>
</office:document-meta>
</file>