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3"/><text:bookmark-start text:name="__RefHeading___job_1013_1"/><text:bookmark-start text:name="job_1013"/>Job 10:13<text:bookmark-end text:name="__RefHeading___job_1013_1"/><text:bookmark-end text:name="job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se things you hid in your heart; I know that this was your purpo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this is what you concealed in your heart, and I know that this was in your min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Yet your real motive– your true intent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ἶδ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things hast thou hid in thine heart: I know that this is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2" text:style-name="Internet_20_link" text:visited-style-name="Visited_20_Internet_20_Link">Job 10:12</text:a> ← Job 10:13 → <text:a xlink:type="simple" xlink:href="https://groveserver.com/bible/doku.php?id=job_10:14" text:style-name="Internet_20_link" text:visited-style-name="Visited_20_Internet_20_Link">Job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1:59</meta:creation-date>
    <dc:creator>Generated</dc:creator>
    <dc:date>2025-11-11T01::41:59</dc:date>
    <dc:language>en-US</dc:language>
    <meta:editing-cycles>1</meta:editing-cycles>
    <meta:editing-duration>PT0S</meta:editing-duration>
    <dc:title>job_10:13</dc:title>
  </office:meta>
</office:document-meta>
</file>