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4"/><text:bookmark-start text:name="__RefHeading___job_1014_1"/><text:bookmark-start text:name="job_1014"/>Job 10:14<text:bookmark-end text:name="__RefHeading___job_1014_1"/><text:bookmark-end text:name="job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in, you watch me and do not acquit me of my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sinned, you would be watching me and would not let my offense go unpun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s to watch me, and if I sinned, you would not forgive my g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     ἀθῷό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sin, then thou markest me, and thou wilt not acquit me from mine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3" text:style-name="Internet_20_link" text:visited-style-name="Visited_20_Internet_20_Link">Job 10:13</text:a> ← Job 10:14 → <text:a xlink:type="simple" xlink:href="https://groveserver.com/bible/doku.php?id=job_10:15" text:style-name="Internet_20_link" text:visited-style-name="Visited_20_Internet_20_Link">Job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7</meta:creation-date>
    <dc:creator>Generated</dc:creator>
    <dc:date>2025-11-10T14::24:57</dc:date>
    <dc:language>en-US</dc:language>
    <meta:editing-cycles>1</meta:editing-cycles>
    <meta:editing-duration>PT0S</meta:editing-duration>
    <dc:title>job_10:14</dc:title>
  </office:meta>
</office:document-meta>
</file>