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0:15"/><text:bookmark-start text:name="__RefHeading___job_1015_1"/><text:bookmark-start text:name="job_1015"/>Job 10:15<text:bookmark-end text:name="__RefHeading___job_1015_1"/><text:bookmark-end text:name="job_10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ִ֗י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I am guilty, woe to me! If I am in the right, I cannot lift up my head, for I am filled with disgrace and look on my afflicti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I am guilty-woe to me! Even if I am innocent, I cannot lift my head, for I am full of shame and drowned in my afflicti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f I am guilty, too bad for me; and even if I'm innocent, I can't hold my head high, because I am filled with shame and miser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τε    οἴμμοι  τε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f I be wicked, woe unto me; and if I be righteous, yet will I not lift up my head. I am full of confusion; therefore see thou mine affliction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0:14" text:style-name="Internet_20_link" text:visited-style-name="Visited_20_Internet_20_Link">Job 10:14</text:a> ← Job 10:15 → <text:a xlink:type="simple" xlink:href="https://groveserver.com/bible/doku.php?id=job_10:16" text:style-name="Internet_20_link" text:visited-style-name="Visited_20_Internet_20_Link">Job 10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0" text:style-name="Internet_20_link" text:visited-style-name="Visited_20_Internet_20_Link">Job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39:46</meta:creation-date>
    <dc:creator>Generated</dc:creator>
    <dc:date>2025-11-09T00::39:46</dc:date>
    <dc:language>en-US</dc:language>
    <meta:editing-cycles>1</meta:editing-cycles>
    <meta:editing-duration>PT0S</meta:editing-duration>
    <dc:title>job_10:15</dc:title>
  </office:meta>
</office:document-meta>
</file>