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16"/><text:bookmark-start text:name="__RefHeading___job_1016_1"/><text:bookmark-start text:name="job_1016"/>Job 10:16<text:bookmark-end text:name="__RefHeading___job_1016_1"/><text:bookmark-end text:name="job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ere my head lifted up, you would hunt me like a lion and again work wonders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hold my head high, you stalk me like a lion and again display your awesome power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I hold my head high, you hunt me like a lion and display your awesome power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ὀλέκε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t increaseth. Thou huntest me as a fierce lion: and again thou shewest thyself marvellous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15" text:style-name="Internet_20_link" text:visited-style-name="Visited_20_Internet_20_Link">Job 10:15</text:a> ← Job 10:16 → <text:a xlink:type="simple" xlink:href="https://groveserver.com/bible/doku.php?id=job_10:17" text:style-name="Internet_20_link" text:visited-style-name="Visited_20_Internet_20_Link">Job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8:57</meta:creation-date>
    <dc:creator>Generated</dc:creator>
    <dc:date>2025-11-11T02::58:57</dc:date>
    <dc:language>en-US</dc:language>
    <meta:editing-cycles>1</meta:editing-cycles>
    <meta:editing-duration>PT0S</meta:editing-duration>
    <dc:title>job_10:16</dc:title>
  </office:meta>
</office:document-meta>
</file>