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17"/><text:bookmark-start text:name="__RefHeading___job_1017_1"/><text:bookmark-start text:name="job_1017"/>Job 10:17<text:bookmark-end text:name="__RefHeading___job_1017_1"/><text:bookmark-end text:name="job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renew your witnesses against me and increase your vexation toward me; you bring fresh troops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bring new witnesses against me and increase your anger toward me; your forces come against me wave upon w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and again you witness against me. You pour out your growing anger on me and bring fresh armies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ανακαινίζων    ἔτασίν           πειρατήρ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renewest thy witnesses against me, and increasest thine indignation upon me; changes and war are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16" text:style-name="Internet_20_link" text:visited-style-name="Visited_20_Internet_20_Link">Job 10:16</text:a> ← Job 10:17 → <text:a xlink:type="simple" xlink:href="https://groveserver.com/bible/doku.php?id=job_10:18" text:style-name="Internet_20_link" text:visited-style-name="Visited_20_Internet_20_Link">Job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31</meta:creation-date>
    <dc:creator>Generated</dc:creator>
    <dc:date>2025-11-10T11::56:31</dc:date>
    <dc:language>en-US</dc:language>
    <meta:editing-cycles>1</meta:editing-cycles>
    <meta:editing-duration>PT0S</meta:editing-duration>
    <dc:title>job_10:17</dc:title>
  </office:meta>
</office:document-meta>
</file>